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926e" officeooo:paragraph-rsid="001992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C Notes/ Epic Mac Battles Project</text:p>
      <text:p text:style-name="P1">(“Mac” for Macbeth or Macdonald - you decide)</text:p>
      <text:p text:style-name="P1"/>
      <text:p text:style-name="P1">Ok, so I love Macbeth. <text:s/>It is the thing I look forward to most as a teacher. I also really enjoy assigning fun projects (I think they are fun, and really that is all that counts, right? RIGHT?!?)</text:p>
      <text:p text:style-name="P1"/>
      <text:p text:style-name="P1">So, I had a craaaaaazy idea! I think we should combine these two great things! </text:p>
      <text:p text:style-name="P1"/>
      <text:p text:style-name="P1">You are going to complete a FUN MACBETH PROJECT!!!! (The capital letters, the bold font, and exclamation points should indicate my level of enthusiasm.)</text:p>
      <text:p text:style-name="P1"/>
      <text:p text:style-name="P1">Select ONE of the three project ideas below:</text:p>
      <text:p text:style-name="P1"/>
      <text:p text:style-name="P1"/>
      <text:p text:style-name="P1">1: MACNOTES: Prepare a short video outlining one of the major characters, theme(s), symbol(s), plot….</text:p>
      <text:p text:style-name="P1">This video should be 5 to 6 minutes in length. <text:s/>You will be marked on your understanding of the play, and the production value and creativity of the video.</text:p>
      <text:p text:style-name="P1">Submit a written script.</text:p>
      <text:p text:style-name="P1"/>
      <text:p text:style-name="P1"/>
      <text:p text:style-name="P1">2: EPIC MAC BATTLES: Prepare a video (watch Epic Rap Battles on YouTube to get an idea) with two major characters battling it out for supremacy. <text:s/>It can be two characters from Macbeth, or one from Macbeth and another from another famous work. <text:s/>In fact, it does not have to be two characters at all.This video should be 3 to 4 minutes in length. <text:s/>You will be marked on your understanding of the play, and the production value and creativity of the video.</text:p>
      <text:p text:style-name="P1">Submit a written script.</text:p>
      <text:p text:style-name="P1"/>
      <text:p text:style-name="P1"/>
      <text:p text:style-name="P1">3: MAC WHATEVER: <text:s/>Come up with your own project. <text:s/>See me for approval.</text:p>
      <text:p text:style-name="P1"/>
      <text:p text:style-name="P1"/>
      <text:p text:style-name="P1">YOU MAY WORK WITH A PARTNER. :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CBETH PROJECT APPROVAL</text:p>
      <text:p text:style-name="P1"/>
      <text:p text:style-name="P1">NAME(S): __________________________________________________________________</text:p>
      <text:p text:style-name="P1"/>
      <text:p text:style-name="P1"/>
      <text:p text:style-name="P1">WHAT IS YOUR IDEA?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WHAT MATERIALS WILL YOU USE?</text:p>
      <text:p text:style-name="P1"/>
      <text:p text:style-name="P1"/>
      <text:p text:style-name="P1"/>
      <text:p text:style-name="P1"/>
      <text:p text:style-name="P1"/>
      <text:p text:style-name="P1"/>
      <text:p text:style-name="P1">HOW DOES THIS RELATE TO THE PLAY?</text:p>
      <text:p text:style-name="P1"/>
      <text:p text:style-name="P1"/>
      <text:p text:style-name="P1"/>
      <text:p text:style-name="P1"/>
      <text:p text:style-name="P1"/>
      <text:p text:style-name="P1"/>
      <text:p text:style-name="P1">DO YOU HAVE A WRITTEN COMPONENT? OUTLINE IT HERE</text:p>
      <text:p text:style-name="P1"/>
      <text:p text:style-name="P1"/>
      <text:p text:style-name="P1"/>
      <text:p text:style-name="P1"/>
      <text:p text:style-name="P1"/>
      <text:p text:style-name="P1"/>
      <text:p text:style-name="P1">HOW IS THIS PROJECT “BIG ENOUGH” TO DESERVE FULL CREDI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18:05.168000000</meta:creation-date>
    <dc:date>2017-11-01T11:18:45.098000000</dc:date>
    <meta:editing-duration>P0D</meta:editing-duration>
    <meta:editing-cycles>1</meta:editing-cycles>
    <meta:document-statistic meta:table-count="0" meta:image-count="0" meta:object-count="0" meta:page-count="2" meta:paragraph-count="20" meta:word-count="294" meta:character-count="1690" meta:non-whitespace-character-count="1408"/>
    <meta:generator>LibreOffice/4.2.4.2$Windows_x86 LibreOffice_project/63150712c6d317d27ce2db16eb94c2f3d7b699f8</meta:generator>
  </office:meta>
</office:document-meta>
</file>