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408f" officeooo:paragraph-rsid="0011408f"/>
    </style:style>
    <style:style style:name="P2" style:family="paragraph" style:parent-style-name="Standard">
      <style:paragraph-properties fo:text-align="center" style:justify-single-word="false"/>
      <style:text-properties officeooo:rsid="0011408f" officeooo:paragraph-rsid="0011408f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408f" officeooo:paragraph-rsid="0011408f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glish 506 Course Outline <text:s text:c="2"/></text:p>
      <text:p text:style-name="P3">Macdonald High School</text:p>
      <text:p text:style-name="P2"/>
      <text:p text:style-name="P2">T. Bush</text:p>
      <text:p text:style-name="P2">email: tbush@lbpearson.ca <text:s/></text:p>
      <text:p text:style-name="P2">website:www.macvocprep.weebly.com </text:p>
      <text:p text:style-name="P1"/>
      <text:p text:style-name="P1"><text:span text:style-name="T2">Program Overview</text:span>: <text:s/>Students will be engaged with literary selections in a wide variety of activities which target the three student competencies set out by MELS for English Language Arts (ELA). <text:s/>The student competencies in ELA are as follows:</text:p>
      <text:p text:style-name="P2"/>
      <text:p text:style-name="P2">Uses Talk/Language to Communicate and Learn</text:p>
      <text:p text:style-name="P2">Reads and Listens to Written, Spoken and Media Texts</text:p>
      <text:p text:style-name="P2">Produces Texts for Personal and Social Purposes</text:p>
      <text:p text:style-name="P1"/>
      <text:p text:style-name="P1"><text:span text:style-name="T2">Texts:</text:span> Throughout the year a variety of novels, plays, poetry, short stories and media texts will be included in the course of study. <text:s/>The novels may include:</text:p>
      <text:p text:style-name="P1"/>
      <text:p text:style-name="P1">The Apprenticeship of Duddy Kravitz</text:p>
      <text:p text:style-name="P1">Macbeth</text:p>
      <text:p text:style-name="P1">The Great Gatsby</text:p>
      <text:p text:style-name="P1">Death of a Salesman</text:p>
      <text:p text:style-name="P1">Of Mice and Men</text:p>
      <text:p text:style-name="P1">A Christmas Carol</text:p>
      <text:p text:style-name="P1">A Streetcar Named Desire</text:p>
      <text:p text:style-name="P1"/>
      <text:p text:style-name="P1"><text:span text:style-name="T2">Assignments:</text:span> <text:s/>All work must be completed on time. <text:s/>A late penalty will be given to all assignments which are not submitted on the due date. <text:s/>Students who plagiarize will receive a mark of 0% for the assignment. <text:s/>Each secondary 5 student will be required to complete a thesis paper on a topic of their choice. <text:s/></text:p>
      <text:p text:style-name="P1"/>
      <text:p text:style-name="P1"><text:span text:style-name="T2">Oral Presentations</text:span>: Students will prepare and present an original speech which must be 5 to 7 minutes in duration. <text:s/>Also, students may be asked to prepare and present a few minor oral assignments throughout the year.</text:p>
      <text:p text:style-name="P1"/>
      <text:p text:style-name="P1"><text:span text:style-name="T2">Exams</text:span>: A department prepared exam will be written in December. <text:s/>The Sec.V MELS ELA exam will be written in late May or early June.</text:p>
      <text:p text:style-name="P1"/>
      <text:p text:style-name="P1"><text:span text:style-name="T2">Materials:</text:span> Students should have a binder, paper and writing materials. <text:s/>Also, students should download a free dictionary app to their smartphones or tablets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5:41:23.100000000</meta:creation-date>
    <dc:date>2015-09-17T15:45:01.396000000</dc:date>
    <meta:editing-duration>P0D</meta:editing-duration>
    <meta:editing-cycles>1</meta:editing-cycles>
    <meta:document-statistic meta:table-count="0" meta:image-count="0" meta:object-count="0" meta:page-count="1" meta:paragraph-count="21" meta:word-count="261" meta:character-count="1606" meta:non-whitespace-character-count="1348"/>
    <meta:generator>LibreOffice/4.2.4.2$Windows_x86 LibreOffice_project/63150712c6d317d27ce2db16eb94c2f3d7b699f8</meta:generator>
  </office:meta>
</office:document-meta>
</file>